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1c0664" style:font-name-asian="Arial2" style:font-size-asian="5.25pt" style:font-style-asian="normal" style:font-weight-asian="normal" style:font-name-complex="Aria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officeooo:rsid="009bc8ab" officeooo:paragraph-rsid="001c0664" style:font-name-asian="Arial2" style:font-size-asian="8.69999980926514pt" style:font-style-asian="normal" style:font-weight-asian="normal" style:font-name-complex="Arial2" style:font-size-complex="10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iputadas y Diputados de Santa Fe:</text:span><text:span text:style-name="T5"> </text:span></text:p>
      <text:p text:style-name="P6"><text:span text:style-name="T5">La Comisión de Salud Pública y Asistencia Social ha considerado el proyecto de comunicación </text:span><text:span text:style-name="T4">47052 CD – UCR - Evolución </text:span><text:span text:style-name="T5">del señor diputado Basile, por el cual se solicita disponga informar el posible rebrote de Covid-19 estimado para los meses de abril y mayo del año correspondiente; y, por las razones expuestas en los fundamentos y las que podrá dar el miembro informante, </text:span><text:span text:style-name="T6">esta Comisión aconseja la aprobación del siguiente texto con modificaciones:</text:span></text:p>
      <text:p text:style-name="P8"/>
      <text:p text:style-name="P8"><text:s/>PROYECTO DE COMUNICACIÓN</text:p>
      <text:p text:style-name="P7"><text:span text:style-name="T5">La Cámara de Diputados de la Provincia vería con agrado que el Poder Ejecutivo, por intermedio del organismo que corresponda, en relación al posible rebrote de Covid-19, </text:span><text:span text:style-name="T7">informe </text:span><text:span text:style-name="T5">lo siguiente: </text:span></text:p>
      <text:list xml:id="list2976515005" text:style-name="WWNum1">
        <text:list-item>
          <text:p text:style-name="P12">si a partir de una reunión de expertos o mediante informe infectológico, se pudo observar fehacientemente la posibilidad de una nueva ola; </text:p>
        </text:list-item>
        <text:list-item>
          <text:p text:style-name="P12">medidas epidemiológicas por aplicar a los fines de mitigar el posible rebrote de Covid-19; </text:p>
        </text:list-item>
        <text:list-item>
          <text:p text:style-name="P12">si se tiene previsto realizar campañas de difusión para concientizar a la población sobre la importancia de continuar con las medidas de cuidado;</text:p>
        </text:list-item>
        <text:list-item>
          <text:p text:style-name="P12">cuál es el porcentaje de personas que no cumplimentan con el esquema de vacunación; </text:p>
        </text:list-item>
        <text:list-item>
          <text:p text:style-name="P12">porcentaje de personas vacunadas con la tercera dosis;</text:p>
        </text:list-item>
        <text:list-item>
          <text:p text:style-name="P12">porcentaje de personas vacunadas con la cuarta dosis, indicando a su vez la cantidad de turnos otorgados; </text:p>
        </text:list-item>
        <text:list-item>
          <text:p text:style-name="P12">si se tiene previsto agilizar los turnos para complementar el esquema de vacunación; y, </text:p>
        </text:list-item>
      </text:list>
      <text:p text:style-name="P9"/>
      <text:list xml:id="list91650374364279" text:continue-numbering="true" text:style-name="WWNum1">
        <text:list-item>
          <text:p text:style-name="P15"><text:soft-page-break/><text:span text:style-name="T5">desarroll</text:span><text:span text:style-name="T7">o</text:span><text:span text:style-name="T5"> del operativo de inoculación de las dosis de vacuna antigripal ante la posible demanda de patologías respiratorias e influenza.</text:span></text:p>
        </text:list-item>
      </text:list>
      <text:p text:style-name="P10"/>
      <text:p text:style-name="P11">Sala de la Comisión en Zoom, 17 de mayo de 2022.</text:p>
      <text:p text:style-name="P11">Firmantes: CIANCIO – BALAGUÉ – CORGNIALI – DONNET – HYNES – GONZÁLEZ - OLIVE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officeooo:rsid="009bc8ab" officeooo:paragraph-rsid="001c0664" style:font-name-asian="Arial2" style:font-size-asian="8.69999980926514pt" style:font-style-asian="normal" style:font-weight-asian="normal" style:font-name-complex="Arial2" style:font-size-complex="10pt"/>
    </style:style>
    <style:style style:name="MP4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1c0664" style:font-name-asian="Arial2" style:font-size-asian="5.25pt" style:font-style-asian="normal" style:font-weight-asian="normal" style:font-name-complex="Aria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659cm" svg:x="12.982cm" svg:y="0.282cm"><text:p text:style-name="MP6"><text:span text:style-name="MT4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6:49.751616418</dc:date>
    <meta:editing-duration>PT18M16S</meta:editing-duration>
    <meta:editing-cycles>4</meta:editing-cycles>
    <meta:document-statistic meta:table-count="1" meta:image-count="1" meta:object-count="0" meta:page-count="2" meta:paragraph-count="16" meta:word-count="313" meta:character-count="1959" meta:non-whitespace-character-count="1655"/>
  </office:meta>
</office:document-meta>
</file>